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4_2"/><text:bookmark-start text:name="__RefHeading___semestr_zimowy_2024_25_1"/><text:bookmark-start text:name="semestr_zimowy_2024_25"/>Semestr zimowy 2024/25<text:bookmark-end text:name="__RefHeading___semestr_zimowy_2024_25_1"/><text:bookmark-end text:name="semestr_zimowy_2024_2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45</text:span>-11<text:span text:style-name="sup">1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Audytorium A.J.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 (dawne p. 584)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B.2.30 (s. 20)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COK SA2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4_2</dc:title>
  </office:meta>
</office:document-meta>
</file>