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0_2"/><text:bookmark-start text:name="__RefHeading___plan_2020_2021_semestr_zimowy_1"/><text:bookmark-start text:name="plan_2020_2021_semestr_zimowy"/>Plan 2020/2021 semestr zimowy<text:bookmark-end text:name="__RefHeading___plan_2020_2021_semestr_zimowy_1"/><text:bookmark-end text:name="plan_2020_2021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right">  9<text:span text:style-name="sup">3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unix:start" text:style-name="Internet_20_link" text:visited-style-name="Visited_20_Internet_20_Link">Wstep do systemu UNIX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mn:start" text:style-name="Internet_20_link" text:visited-style-name="Visited_20_Internet_20_Link">Metody Numeryczne I</text:a>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Webex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:start" text:style-name="Internet_20_link" text:visited-style-name="Visited_20_Internet_20_Link">Programowanie Proceduralne</text:a>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3<text:span text:style-name="sup">3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Webex   </text:p>
          </table:table-cell>
        </table:table-row>
        <table:table-row>
          <table:table-cell office:value-type="string" table:style-name="tablecell">
            <text:p text:style-name="tablealignleft"> 13<text:span text:style-name="sup">30</text:span>-15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6<text:span text:style-name="sup">3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  <table:table-row>
          <table:table-cell office:value-type="string" table:style-name="tablecell">
            <text:p text:style-name="tablealignleft"> 17<text:span text:style-name="sup">00</text:span>-19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npr:start" text:style-name="Internet_20_link" text:visited-style-name="Visited_20_Internet_20_Link">Narzęzia Programistyczne</text:a>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0_2</dc:title>
  </office:meta>
</office:document-meta>
</file>