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6_letni"/><text:bookmark-start text:name="__RefHeading___plan_2015_2016_semestr_letni_1"/><text:bookmark-start text:name="plan_2015_2016_semestr_letni"/>Plan 2015/2016 semestr letni<text:bookmark-end text:name="__RefHeading___plan_2015_2016_semestr_letni_1"/><text:bookmark-end text:name="plan_2015_2016_semestr_le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2<text:span text:style-name="sup">15</text:span>-13<text:span text:style-name="sup">45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npr" text:style-name="Internet_20_link" text:visited-style-name="Visited_20_Internet_20_Link">Narzędzia Programistycz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5<text:span text:style-name="sup">3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z:ppz" text:style-name="Internet_20_link" text:visited-style-name="Visited_20_Internet_20_Link">Pracownia Programowania Zespołowego cz. 1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6<text:span text:style-name="sup">15</text:span>-17<text:span text:style-name="sup">45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z2:ppz2" text:style-name="Internet_20_link" text:visited-style-name="Visited_20_Internet_20_Link">Pracownia Programowania Zespołowego II cz.2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6_letni</dc:title>
  </office:meta>
</office:document-meta>
</file>