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5_zimowy"/><text:bookmark-start text:name="__RefHeading___plan_2015_2016_semestr_zimowy_1"/><text:bookmark-start text:name="plan_2015_2016_semestr_zimowy"/>Plan 2015/2016 semestr zimowy<text:bookmark-end text:name="__RefHeading___plan_2015_2016_semestr_zimowy_1"/><text:bookmark-end text:name="plan_2015_2016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15</text:span>-11<text:span text:style-name="sup">4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pp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s. 20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 </text:p>
          </table:table-cell>
          <table:table-cell office:value-type="string" table:style-name="tablecell">
            <text:p text:style-name="tablealignleft"> <text:a xlink:type="simple" xlink:href="http://www.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7<text:span text:style-name="sup">15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:ppz" text:style-name="Internet_20_link" text:visited-style-name="Visited_20_Internet_20_Link">Pracownia Programowania Zespołowego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o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0<text:span text:style-name="sup">15</text:span>-11<text:span text:style-name="sup">4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2:ppz2" text:style-name="Internet_20_link" text:visited-style-name="Visited_20_Internet_20_Link">Pracownia Programowania Zespołowego II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 </text:p>
          </table:table-cell>
          <table:table-cell office:value-type="string" table:style-name="tablecell">
            <text:p text:style-name="tablealignleft"> <text:a xlink:type="simple" xlink:href="http://www.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16<text:span text:style-name="sup">15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o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5_zimowy</dc:title>
  </office:meta>
</office:document-meta>
</file>