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3_zimowy"/><text:bookmark-start text:name="__RefHeading___plan_2013_2014_semestr_zimowy_1"/><text:bookmark-start text:name="plan_2013_2014_semestr_zimowy"/>Plan 2013/2014 semestr zimowy<text:bookmark-end text:name="__RefHeading___plan_2013_2014_semestr_zimowy_1"/><text:bookmark-end text:name="plan_2013_2014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npr" text:style-name="Internet_20_link" text:visited-style-name="Visited_20_Internet_20_Link">Narzędzia programistyczne</text:a>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84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o" text:style-name="Internet_20_link" text:visited-style-name="Visited_20_Internet_20_Link">Systemy operacyjne         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5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pp" text:style-name="Internet_20_link" text:visited-style-name="Visited_20_Internet_20_Link">Programowanie proceduralne </text:a>   </text:p>
          </table:table-cell>
          <table:table-cell office:value-type="string" table:style-name="tablecell">
            <text:p text:style-name="tablealignleft"> wyk.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o" text:style-name="Internet_20_link" text:visited-style-name="Visited_20_Internet_20_Link">Systemy operacyjne         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npr" text:style-name="Internet_20_link" text:visited-style-name="Visited_20_Internet_20_Link">Narzędzia programistyczne</text:a>    </text:p>
          </table:table-cell>
          <table:table-cell office:value-type="string" table:style-name="tablecell">
            <text:p text:style-name="tablealignleft"> wyk.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pp" text:style-name="Internet_20_link" text:visited-style-name="Visited_20_Internet_20_Link">Programowanie proceduralne </text:a> <text:line-break/>od 6 listopada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pp" text:style-name="Internet_20_link" text:visited-style-name="Visited_20_Internet_20_Link">Programowanie proceduralne </text:a>  <text:line-break/>od 6 listopada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z2:ppz2" text:style-name="Internet_20_link" text:visited-style-name="Visited_20_Internet_20_Link">Pracownia programowania zespołowego 2</text:a> <text:line-break/>co 2 tydzień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3_zimowy</dc:title>
  </office:meta>
</office:document-meta>
</file>