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piaskownica:revealis" text:style-name="Internet_20_link" text:visited-style-name="Visited_20_Internet_20_Link">revealis</text:a><text:bookmark text:name="piaskownica:piaskownica"/> slideshow test</text:p>
      <text:p text:style-name="Text_20_body">a<text:span text:style-name="sub">b</text:span>c<text:span text:style-name="sup">d</text:span></text:p>
      <text:h text:style-name="Heading_20_2" text:outline-level="2"><text:bookmark-start text:name="__RefHeading___icalendar_plugin_1"/><text:bookmark-start text:name="icalendar_plugin"/>Icalendar plugin<text:bookmark-end text:name="__RefHeading___icalendar_plugin_1"/><text:bookmark-end text:name="icalendar_plugin"/></text:h>
      <text:p text:style-name="Text_20_body">---</text:p>
      <text:h text:style-name="Heading_20_2" text:outline-level="2"><text:bookmark-start text:name="__RefHeading___ical_plugin_2"/><text:bookmark-start text:name="ical_plugin"/>ical plugin<text:bookmark-end text:name="__RefHeading___ical_plugin_2"/><text:bookmark-end text:name="ical_plugin"/></text:h>
      <text:p text:style-name="Text_20_body"><text:line-break/>
</text:p>
      <text:p text:style-name="Text_20_body"><text:a xlink:type="simple" xlink:href="http://www.is.umk.pl/~grochu/wiki/doku.php?id=piaskownica:test2" text:style-name="Internet_20_link" text:visited-style-name="Visited_20_Internet_20_Link">test2</text:a></text:p>
      <text:h text:style-name="Heading_20_1" text:outline-level="1"><text:bookmark-start text:name="__RefHeading___folded_plugin_3"/><text:bookmark-start text:name="folded_plugin"/>folded plugin<text:bookmark-end text:name="__RefHeading___folded_plugin_3"/><text:bookmark-end text:name="folded_plugin"/></text:h>
      <text:p text:style-name="Text_20_body">This is example text.</text:p>
      <text:p text:style-name="Text_20_body">Titl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is table </text:p>
          </table:table-cell>
          <table:table-cell office:value-type="string" table:style-name="tablecell">
            <text:p text:style-name="tablealignleft"> is only shown </text:p>
          </table:table-cell>
          <table:table-cell office:value-type="string" table:style-name="tablecell">
            <text:p text:style-name="tablealignleft"> when you unfold the block </text:p>
          </table:table-cell>
        </table:table-row>
      </table:table>
      <text:p text:style-name="Text_20_body"><text:a xlink:type="simple" xlink:href="http://www.is.umk.pl/~grochu/wiki/doku.php?id=bib:template" text:style-name="Internet_20_link" text:visited-style-name="Visited_20_Internet_20_Link">template</text:a></text:p>
      <text:h text:style-name="Heading_20_1" text:outline-level="1"><text:bookmark-start text:name="__RefHeading___pubblist_plugin_test_4"/><text:bookmark-start text:name="pubblist_plugin_test"/>pubblist plugin test<text:bookmark-end text:name="__RefHeading___pubblist_plugin_test_4"/><text:bookmark-end text:name="pubblist_plugin_test"/></text:h>
      <text:h text:style-name="Heading_20_1" text:outline-level="1"><text:bookmark-start text:name="__RefHeading___test_bibtex_plugin_5"/><text:bookmark-start text:name="test_bibtex_plugin"/>test bibtex plugin<text:bookmark-end text:name="__RefHeading___test_bibtex_plugin_5"/><text:bookmark-end text:name="test_bibtex_plugin"/></text:h>
      <text:p text:style-name="Text_20_body">(<text:a xlink:type="simple" xlink:href="http://www.is.umk.pl/~grochu/wiki/doku.php?id=bib:mg" text:style-name="Internet_20_link" text:visited-style-name="Visited_20_Internet_20_Link">mg.bib</text:a>)</text:p>
      <text:p text:style-name="Text_20_body">&lt;BIBTEX: file=mg&gt;</text:p>
      <text:p text:style-name="Text_20_body">{[mg:DuchMG11]}</text:p>
      <text:h text:style-name="Heading_20_1" text:outline-level="1"><text:bookmark-start text:name="__RefHeading___piaskownica_6"/><text:bookmark-start text:name="piaskownica"/>Piaskownica<text:bookmark-end text:name="__RefHeading___piaskownica_6"/><text:bookmark-end text:name="piaskownica"/></text:h>
      <text:h text:style-name="Heading_20_2" text:outline-level="2"><text:bookmark-start text:name="__RefHeading___wrap_7"/><text:bookmark-start text:name="wrap"/>WRAP<text:bookmark-end text:name="__RefHeading___wrap_7"/><text:bookmark-end text:name="wrap"/></text:h>
      <text:p text:style-name="Text_20_body"> Ukrywanie zawartości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reformatted_20_Text">Tajna wiadomość</text:p></table:table-cell></table:table-row></table:table></draw:text-box></draw:frame></text:p>
      <text:h text:style-name="Heading_20_2" text:outline-level="2"><text:bookmark-start text:name="__RefHeading___include_8"/><text:bookmark-start text:name="include"/>Include<text:bookmark-end text:name="__RefHeading___include_8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p text:style-name="Text_20_body">Dołączanie zawartości innej strony (calej lub sekcji strony)</text:p>
      <text:h text:style-name="Heading_20_1" text:outline-level="1"><text:bookmark-start text:name="__RefHeading___umk_9"/><text:bookmark-start text:name="umk"/>UMK<text:bookmark-end text:name="__RefHeading___umk_9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askownica:piaskownica</dc:title>
  </office:meta>
</office:document-meta>
</file>