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linux_commands"/><text:bookmark-start text:name="__RefHeading___przydatne_polecenia_1"/><text:bookmark-start text:name="przydatne_polecenia"/>Przydatne polecenia<text:bookmark-end text:name="__RefHeading___przydatne_polecenia_1"/><text:bookmark-end text:name="przydatne_polecenia"/></text:h>
      <text:h text:style-name="Heading_20_2" text:outline-level="2"><text:bookmark-start text:name="__RefHeading___procesy_2"/><text:bookmark-start text:name="procesy"/>Procesy<text:bookmark-end text:name="__RefHeading___procesy_2"/><text:bookmark-end text:name="procesy"/></text:h>
      <text:list text:style-name="List_20_1" text:continue-numbering="false">
        <text:list-item>
          <text:p text:style-name="List_20_1_Content_First"> <text:span text:style-name="Strong_20_Emphasis">pidof</text:span> -  znajduje identyfikator procesu działającego program</text:p>
        </text:list-item>
        <text:list-item>
          <text:p text:style-name="List_20_1_Content"> <text:span text:style-name="Strong_20_Emphasis">pidstat</text:span> - Report statistics for Linux tasks</text:p>
          <text:list text:style-name="List_20_1">
            <text:list-item>
              <text:p text:style-name="List_20_1_Content_Last"> <text:a xlink:type="simple" xlink:href="http://linuxaria.com/howto/linux-terminal-pidstat-know-everything-about-your-processes?lang=en" text:style-name="Internet_20_link" text:visited-style-name="Visited_20_Internet_20_Link">pidstat, know everything about your process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linux_commands</dc:title>
  </office:meta>
</office:document-meta>
</file>