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lery"/><text:bookmark-start text:name="__RefHeading___galeria_1"/><text:bookmark-start text:name="galeria"/>Galeria<text:bookmark-end text:name="__RefHeading___galeria_1"/><text:bookmark-end text:name="galeria"/></text:h>
      <text:h text:style-name="Heading_20_2" text:outline-level="2"><text:bookmark-start text:name="__RefHeading___icannga_11_2"/><text:bookmark-start text:name="icannga_11"/>ICANNGA'11<text:bookmark-end text:name="__RefHeading___icannga_11_2"/><text:bookmark-end text:name="icannga_11"/></text:h>
      <text:p text:style-name="Text_20_body"><draw:a xlink:type="simple" xlink:href="http://www.fizyka.umk.pl/~grochu/gallery/icannga2011"/><text:line-break/>
<text:a xlink:type="simple" xlink:href="http://www.fizyka.umk.pl/~grochu/gallery/icannga2011/" text:style-name="Internet_20_link" text:visited-style-name="Visited_20_Internet_20_Link">My photos</text:a><text:line-break/>
Download original resolution photos <text:a xlink:type="simple" xlink:href="http://www.fizyka.umk.pl/~grochu/gallery/ICANNGA2011.zip" text:style-name="Internet_20_link" text:visited-style-name="Visited_20_Internet_20_Link">http://www.fizyka.umk.pl/~grochu/gallery/ICANNGA201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allery</dc:title>
  </office:meta>
</office:document-meta>
</file>